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eefb" officeooo:paragraph-rsid="000ceefb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1" fo:font-weight="bold" officeooo:rsid="000ceefb" officeooo:paragraph-rsid="000ceefb" style:font-weight-asian="bold" style:font-name-complex="Arial" style:font-size-complex="11pt" style:font-weight-complex="bold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officeooo:paragraph-rsid="000c96a1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f5a36" officeooo:paragraph-rsid="000fe7f5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8e6d4" officeooo:paragraph-rsid="000fe7f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officeooo:rsid="000c96a1" style:font-name-complex="Verdana1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officeooo:rsid="000c96a1" style:font-weight-asian="bold" style:font-name-complex="Verdana1" style:font-weight-complex="bold"/>
    </style:style>
    <style:style style:name="T6" style:family="text">
      <style:text-properties style:font-name="Verdana1" fo:font-size="11pt" fo:font-weight="normal" officeooo:rsid="003d72f6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421ff6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style:font-name-complex="Arial" style:font-size-complex="11pt"/>
    </style:style>
    <style:style style:name="T9" style:family="text">
      <style:text-properties style:font-name="Verdana1" officeooo:rsid="000c96a1" style:font-name-complex="Arial" style:font-size-complex="11pt"/>
    </style:style>
    <style:style style:name="T10" style:family="text">
      <style:text-properties officeooo:rsid="000ceefb"/>
    </style:style>
    <style:style style:name="T11" style:family="text">
      <style:text-properties officeooo:rsid="000dc99c"/>
    </style:style>
    <style:style style:name="T12" style:family="text">
      <style:text-properties officeooo:rsid="000efba0"/>
    </style:style>
    <style:style style:name="T13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6"><text:span text:style-name="T2">La Comisión de Obras y Servicios Públicos ha considerado el Proyecto de Comunicación, Expediente </text:span><text:span text:style-name="T4">Nº</text:span><text:span text:style-name="T5">29038 -FP-</text:span><text:span text:style-name="T2">, del diputado Joaquín</text:span><text:span text:style-name="T3"> BLANCO</text:span><text:span text:style-name="T2">, </text:span><text:span text:style-name="T6">por el cual se solicit</text:span><text:span text:style-name="T7">a disponga</text:span><text:span text:style-name="T6"> incluir en el próximo </text:span><text:span text:style-name="T7">P</text:span><text:span text:style-name="T6">resupuesto, las partidas necesarias para realizar las obras de reparación integral de la Ruta Provincial Nº 14, desde la intersección con la Ruta Nacional N</text:span><text:span text:style-name="T7">º </text:span><text:span text:style-name="T6">8 hasta la intersección con la Ruta Nacional Nº 7 incluyendo </text:span><text:span text:style-name="T7">su</text:span><text:span text:style-name="T6"> señalización y demarcación;</text:span><text:span text:style-name="T2"> </text:span><text:span text:style-name="T8">y, por las <text:s/>razones expuestas en los fundamentos y las que podrá dar el miembro informante, aconseja la aprobación del </text:span><text:span text:style-name="T9">siguiente texto</text:span><text:span text:style-name="T8">.</text:span></text:p>
      <text:p text:style-name="P4"/>
      <text:p text:style-name="P3">PROYECTO DE COMUNICACION</text:p>
      <text:p text:style-name="P7">La Cámara de Diputados de la Provincia de Santa Fe <text:span text:style-name="T10">vería</text:span> con agrado que el Poder Ejecutivo, a través de los organismos que correspondan, arbitre los medios necesarios a los fines de incluir en el próximo presupuesto provincial las partidas necesarias para realizar las obras de reparación integral de la Ruta Provincial N° 14, desde la intersección con la Ruta Nacional N° 8 hasta la intersección con la Ruta Nacional N° 7, <text:span text:style-name="T11">Departamento General López, </text:span>incluyendo la señalización y demarcación correspondiente. Sin perjuicio de ello, se solicita la inmediata intervención de las reparticiones competentes en la reparación de los sectores más afectados. </text:p>
      <text:p text:style-name="P5"/>
      <text:p text:style-name="P5"/>
      <text:p text:style-name="P10"><text:span text:style-name="T1">SALA DE COMISIÓN</text:span>, <text:span text:style-name="T12">30</text:span><text:span text:style-name="T13"> DE </text:span><text:span text:style-name="T12">JULIO</text:span><text:span text:style-name="T13"> DEL 2014.-</text:span></text:p>
      <text:p text:style-name="P9">FIRMANTES: LACAVA, PANELLA, MASCIOLI <text:span text:style-name="T12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4-07-31T09:09:25</dc:date>
    <meta:document-statistic meta:table-count="0" meta:image-count="1" meta:object-count="0" meta:page-count="1" meta:paragraph-count="7" meta:word-count="226" meta:character-count="1447" meta:non-whitespace-character-count="122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